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BC0000017684C3FAFF006EB352.png" manifest:media-type="image/png"/>
  <manifest:file-entry manifest:full-path="Pictures/100002010000021D0000012E589E8EE2A70E20A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2" svg:font-family="Mangal"/>
    <style:font-face style:name="DejaVu Serif Condensed2" svg:font-family="'DejaVu Serif Condensed'" style:font-adornments="Italique" style:font-family-generic="swiss"/>
    <style:font-face style:name="Liberation Sans2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1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loext:opacity="0%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loext:opacity="0%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loext:opacity="100%" style:font-name="DejaVu Serif Condensed2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loext:opacity="100%" style:font-name="DejaVu Serif Condensed2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loext:opacity="100%" style:font-name="DejaVu Serif Condensed2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loext:opacity="100%" style:font-name="DejaVu Serif Condensed1" fo:font-size="16pt" style:font-size-asian="16pt"/>
    </style:style>
    <style:style style:name="P28" style:family="paragraph" style:parent-style-name="Standard">
      <style:text-properties style:font-name="Liberation Sans1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1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loext:opacity="100%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loext:opacity="100%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1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1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1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1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loext:opacity="100%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1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1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1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1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1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1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1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1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1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1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1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1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1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1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1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1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1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1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1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1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1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1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1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loext:opacity="100%" style:font-name="DejaVu Serif Condensed1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loext:opacity="100%" style:font-name="DejaVu Serif Condensed1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1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1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loext:opacity="0%" style:font-name="Liberation Sans1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loext:opacity="0%" style:font-name="Liberation Sans1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loext:opacity="0%" style:font-name="Liberation Sans1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loext:opacity="0%" style:font-name="Liberation Sans1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loext:opacity="0%" style:font-name="Liberation Sans1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loext:opacity="0%" style:font-name="Liberation Sans1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loext:opacity="0%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loext:opacity="0%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loext:opacity="0%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loext:opacity="0%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loext:opacity="0%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loext:opacity="0%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loext:opacity="100%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loext:opacity="100%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loext:opacity="0%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loext:opacity="0%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loext:opacity="100%" style:font-name="DejaVu Serif Condensed1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loext:opacity="100%" style:font-name="DejaVu Serif Condensed1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loext:opacity="100%" style:font-name="DejaVu Serif Condensed1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1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1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loext:opacity="0%" style:font-name="DejaVu Serif Condensed1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loext:opacity="0%" style:font-name="DejaVu Serif Condensed1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loext:opacity="0%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loext:opacity="0%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loext:opacity="0%" style:font-name="DejaVu Serif Condensed1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loext:opacity="0%" style:font-name="DejaVu Serif Condensed1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loext:opacity="0%" style:font-name="DejaVu Serif Condensed1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style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loext:opacity="100%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1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loext:opacity="0%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loext:opacity="0%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Liberation Sans1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page"/>
      <style:text-properties fo:color="#000066" loext:opacity="100%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style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style:contextual-spacing="false" fo:text-align="center" style:justify-single-word="false" style:writing-mode="page"/>
      <style:text-properties fo:color="#004586" loext:opacity="100%" style:font-name="DejaVu Serif Condensed1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style:contextual-spacing="false" fo:text-align="center" style:justify-single-word="false" style:writing-mode="page"/>
      <style:text-properties fo:color="#003366" loext:opacity="100%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style:contextual-spacing="false" fo:text-align="center" style:justify-single-word="false" style:writing-mode="page"/>
      <style:text-properties fo:color="#330099" loext:opacity="100%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fo:color="#000066" loext:opacity="100%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fo:color="#000000" loext:opacity="100%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fo:color="#000000" loext:opacity="100%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fo:color="#000000" loext:opacity="100%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style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style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loext:opacity="0%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style:contextual-spacing="false" fo:text-align="justify" style:justify-single-word="false" fo:text-indent="0cm" style:auto-text-indent="false" text:number-lines="false" text:line-number="0" style:writing-mode="page"/>
      <style:text-properties style:use-window-font-color="true" loext:opacity="0%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style:contextual-spacing="false" fo:text-align="start" style:justify-single-word="false" fo:text-indent="0cm" style:auto-text-indent="false" text:number-lines="false" text:line-number="0" style:writing-mode="page"/>
      <style:text-properties style:use-window-font-color="true" loext:opacity="0%" style:font-name="Liberation Sans2" fo:font-size="9pt" fo:font-style="normal" fo:font-weight="bold" officeooo:rsid="001ee32d" officeooo:paragraph-rsid="00745723" style:font-name-asian="Liberation Sans2" style:font-size-asian="9pt" style:font-style-asian="normal" style:font-weight-asian="bold" style:font-name-complex="Liberation Sans2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loext:opacity="0%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loext:opacity="0%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loext:opacity="0%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loext:opacity="0%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68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69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0" style:family="paragraph" style:parent-style-name="Table_20_Contents" style:master-page-name="Courant">
      <style:paragraph-properties style:page-number="auto"/>
      <style:text-properties style:font-name="DejaVu Serif Condensed1" fo:font-size="14pt" style:font-size-asian="14pt" style:font-size-complex="14pt"/>
    </style:style>
    <style:style style:name="P271" style:family="paragraph" style:parent-style-name="Table_20_Contents" style:master-page-name="Courant">
      <style:paragraph-properties style:page-number="auto"/>
      <style:text-properties style:font-name="DejaVu Serif Condensed1" fo:font-size="14pt" fo:font-style="normal" officeooo:paragraph-rsid="0035bf01" style:font-size-asian="14pt" style:font-style-asian="normal" style:font-size-complex="14pt" style:font-style-complex="normal"/>
    </style:style>
    <style:style style:name="P272" style:family="paragraph" style:parent-style-name="Table_20_Contents" style:list-style-name="L1">
      <style:paragraph-properties fo:margin-top="0.15cm" fo:margin-bottom="0.15cm" style:contextual-spacing="false" fo:text-align="justify" style:justify-single-word="false" style:writing-mode="page"/>
      <style:text-properties officeooo:paragraph-rsid="0020406b"/>
    </style:style>
    <style:style style:name="P273" style:family="paragraph" style:parent-style-name="Table_20_Contents" style:list-style-name="L1">
      <style:paragraph-properties fo:margin-top="0.15cm" fo:margin-bottom="0.15cm" style:contextual-spacing="false" fo:text-align="justify" style:justify-single-word="false" style:writing-mode="page"/>
      <style:text-properties fo:color="#000000" loext:opacity="100%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4" style:family="paragraph" style:parent-style-name="Table_20_Contents" style:list-style-name="L2">
      <style:paragraph-properties fo:margin-top="0.15cm" fo:margin-bottom="0cm" style:contextual-spacing="false" fo:text-align="justify" style:justify-single-word="false" style:writing-mode="page"/>
      <style:text-properties fo:color="#000000" loext:opacity="100%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5" style:family="paragraph" style:parent-style-name="Table_20_Contents" style:list-style-name="L2">
      <style:paragraph-properties fo:margin-top="0.15cm" fo:margin-bottom="0cm" style:contextual-spacing="false" fo:text-align="justify" style:justify-single-word="false" style:writing-mode="page"/>
      <style:text-properties officeooo:rsid="00269b39" officeooo:paragraph-rsid="00269b39"/>
    </style:style>
    <style:style style:name="P276" style:family="paragraph">
      <style:paragraph-properties fo:text-align="end"/>
    </style:style>
    <style:style style:name="P277" style:family="paragraph">
      <loext:graphic-properties draw:fill="none" draw:fill-color="#ffffff"/>
      <style:paragraph-properties style:writing-mode="lr-tb"/>
    </style:style>
    <style:style style:name="P278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279" style:family="paragraph">
      <style:paragraph-properties fo:text-align="center"/>
    </style:style>
    <style:style style:name="P280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82" style:family="paragraph">
      <loext:graphic-properties draw:fill="none" draw:fill-color="#ffffff"/>
      <style:paragraph-properties style:writing-mode="lr-tb"/>
      <style:text-properties style:font-name="DejaVu Serif Condensed1" fo:font-size="9pt" style:font-size-asian="9pt" style:font-size-complex="9pt"/>
    </style:style>
    <style:style style:name="P283" style:family="paragraph">
      <loext:graphic-properties draw:fill="solid" draw:fill-color="#ccccff"/>
      <style:paragraph-properties style:writing-mode="lr-tb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1" fo:font-size="10pt" style:font-size-asian="10pt"/>
    </style:style>
    <style:style style:name="T18" style:family="text">
      <style:text-properties style:font-name="DejaVu Serif Condensed1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1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1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loext:opacity="100%" fo:font-size="10pt" fo:font-weight="bold" style:font-size-asian="10pt" style:font-weight-asian="bold"/>
    </style:style>
    <style:style style:name="T23" style:family="text">
      <style:text-properties fo:color="#004586" loext:opacity="100%" fo:font-size="10pt" fo:font-weight="bold" officeooo:rsid="0025c96f" style:font-size-asian="10pt" style:font-weight-asian="bold"/>
    </style:style>
    <style:style style:name="T24" style:family="text">
      <style:text-properties fo:color="#004586" loext:opacity="100%" fo:font-size="10pt" fo:font-weight="bold" style:font-size-asian="10pt" style:font-weight-asian="bold" style:font-weight-complex="bold"/>
    </style:style>
    <style:style style:name="T25" style:family="text">
      <style:text-properties fo:color="#004586" loext:opacity="100%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loext:opacity="100%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2" style:font-name-asian="Liberation Sans2" style:font-name-complex="Liberation Sans2"/>
    </style:style>
    <style:style style:name="T43" style:family="text">
      <style:text-properties style:font-name="Liberation Sans2" officeooo:rsid="001c8876" style:font-name-asian="Liberation Sans2" style:font-name-complex="Liberation Sans2"/>
    </style:style>
    <style:style style:name="T44" style:family="text">
      <style:text-properties style:font-name="Liberation Sans2" officeooo:rsid="00266998" style:font-name-asian="Liberation Sans2" style:font-name-complex="Liberation Sans2"/>
    </style:style>
    <style:style style:name="T45" style:family="text">
      <style:text-properties style:font-name="Liberation Sans2" style:font-name-asian="WenQuanYi Micro Hei" style:font-name-complex="FreeSans"/>
    </style:style>
    <style:style style:name="T46" style:family="text">
      <style:text-properties style:font-name="Liberation Sans2" officeooo:rsid="00266998" style:font-name-asian="WenQuanYi Micro Hei" style:font-name-complex="FreeSans"/>
    </style:style>
    <style:style style:name="T47" style:family="text">
      <style:text-properties style:font-name="Liberation Sans2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2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2" fo:font-size="10pt" fo:font-style="normal" officeooo:rsid="001c8876" style:font-name-asian="Liberation Sans2" style:font-size-asian="10pt" style:font-style-asian="normal" style:font-name-complex="Liberation Sans2" style:font-size-complex="10pt" style:font-style-complex="normal"/>
    </style:style>
    <style:style style:name="T50" style:family="text">
      <style:text-properties style:font-name="Liberation Sans2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2" fo:font-size="10pt" fo:font-weight="normal" style:font-name-asian="Liberation Sans2" style:font-size-asian="10pt" style:font-weight-asian="normal" style:font-name-complex="Liberation Sans2" style:font-size-complex="10pt" style:font-weight-complex="normal"/>
    </style:style>
    <style:style style:name="T52" style:family="text">
      <style:text-properties style:font-name="Liberation Sans2" fo:font-size="20pt" style:font-name-asian="Liberation Sans2" style:font-size-asian="20pt" style:font-name-complex="Liberation Sans2" style:font-size-complex="20pt"/>
    </style:style>
    <style:style style:name="T53" style:family="text">
      <style:text-properties style:font-name="Liberation Sans2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 loext:opacity="100%"/>
    </style:style>
    <style:style style:name="T58" style:family="text">
      <style:text-properties fo:color="#000080" loext:opacity="100%" fo:font-weight="bold" style:font-weight-asian="bold" style:font-weight-complex="bold"/>
    </style:style>
    <style:style style:name="T59" style:family="text">
      <style:text-properties fo:color="#000080" loext:opacity="100%" fo:font-weight="bold" officeooo:rsid="00309728" style:font-weight-asian="bold" style:font-weight-complex="bold"/>
    </style:style>
    <style:style style:name="T60" style:family="text">
      <style:text-properties fo:color="#000080" loext:opacity="100%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loext:opacity="100%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loext:opacity="100%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loext:opacity="100%" fo:background-color="transparent" loext:char-shading-value="0"/>
    </style:style>
    <style:style style:name="T64" style:family="text">
      <style:text-properties fo:color="#000080" loext:opacity="100%" officeooo:rsid="001c727e" fo:background-color="transparent" loext:char-shading-value="0"/>
    </style:style>
    <style:style style:name="T65" style:family="text">
      <style:text-properties fo:color="#000080" loext:opacity="100%" style:font-name="arial" fo:letter-spacing="-0.004cm" fo:font-weight="normal" style:font-weight-asian="bold" style:font-weight-complex="bold"/>
    </style:style>
    <style:style style:name="T66" style:family="text">
      <style:text-properties fo:color="#000080" loext:opacity="100%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loext:opacity="0%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loext:opacity="0%" style:font-name="Liberation Sans2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loext:opacity="0%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loext:opacity="100%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loext:opacity="100%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loext:opacity="100%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loext:opacity="100%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loext:opacity="100%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fo:font-size="10pt" style:font-size-asian="10pt" style:font-size-complex="10pt"/>
    </style:style>
    <style:style style:name="T102" style:family="text">
      <style:text-properties fo:color="#000000" loext:opacity="100%" style:font-name="DejaVu Serif Condensed1" fo:font-size="8pt" fo:font-style="normal" fo:font-weight="bold" style:font-size-asian="8pt" style:font-style-asian="normal" style:font-weight-asian="bold" style:font-name-complex="DejaVu Serif Condensed1" style:font-size-complex="8pt" style:font-style-complex="normal" style:font-weight-complex="bold"/>
    </style:style>
    <style:style style:name="T103" style:family="text">
      <style:text-properties style:font-name="DejaVu Serif Condensed1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Forme" form:control-implementation="ooo:com.sun.star.form.component.CheckBox" xml:id="control1" form:id="control1" form:label="Arg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t-ministere-direction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regional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R-direction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departemental-direction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-direction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blissement-public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utre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31" form:id="control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4">ASSOCIATIONS</text:p>
      <text:p text:style-name="P183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3" draw:text-style-name="P279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1770983322704"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7" draw:text-style-name="P281" svg:width="0.369cm" svg:height="0.338cm" draw:control="control1"/><text:s/>En numéraire (argent)</text:p>
            <text:p text:style-name="P57"/>
            <text:p text:style-name="P55"><text:span text:style-name="T15"><draw:control text:anchor-type="as-char" draw:z-index="18" draw:name="Forme2" draw:style-name="gr6" draw:text-style-name="P281" svg:width="0.369cm" svg:height="0.359cm" draw:control="control2"/></text:span><text:span text:style-name="T15"><text:s/>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6" draw:text-style-name="P281" svg:width="0.35cm" svg:height="0.378cm" draw:control="control3"/><text:s/>Première demande</text:p>
            <text:p text:style-name="P58"/>
            <text:p text:style-name="P53"><draw:control text:anchor-type="as-char" draw:z-index="20" draw:name="Forme4" draw:style-name="gr6" draw:text-style-name="P281" svg:width="0.329cm" svg:height="0.357cm" draw:control="control4"/><text:s/>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6" draw:text-style-name="P281" svg:width="0.346cm" svg:height="0.322cm" draw:control="control9"/><text:s/>Fonctionnement global</text:p>
            <text:p text:style-name="P58"/>
            <text:p text:style-name="P53"><draw:control text:anchor-type="as-char" draw:z-index="26" draw:name="Forme10" draw:style-name="gr6" draw:text-style-name="P281" svg:width="0.399cm" svg:height="0.336cm" draw:control="control10"/><text:s/>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6" draw:text-style-name="P281" svg:width="0.322cm" svg:height="0.334cm" draw:control="control11"/><text:s/>Annuel ou ponctuel</text:p>
            <text:p text:style-name="P58"/>
            <text:p text:style-name="P53"><draw:control text:anchor-type="as-char" draw:z-index="28" draw:name="Forme12" draw:style-name="gr6" draw:text-style-name="P281" svg:width="0.371cm" svg:height="0.366cm" draw:control="control12"/><text:s/>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4" draw:text-style-name="P280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4" draw:text-style-name="P280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4" draw:text-style-name="P280" svg:width="15.056cm" svg:height="0.5cm" draw:control="control7"/></text:span></text:p>
      <text:p text:style-name="P23"><text:tab/><text:tab/>Direction/Service <draw:control text:anchor-type="as-char" draw:z-index="24" draw:name="Forme8" draw:style-name="gr4" draw:text-style-name="P280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4" draw:text-style-name="P280" svg:width="13.944cm" svg:height="0.5cm" draw:control="control13"/></text:p>
      <text:p text:style-name="P19"><text:tab/><text:tab/>Direction/Service <draw:control text:anchor-type="as-char" svg:y="-0.298cm" draw:z-index="30" draw:name="Forme14" draw:style-name="gr5" draw:text-style-name="P280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4" draw:text-style-name="P280" svg:width="12.309cm" svg:height="0.5cm" draw:control="control15"/></text:p>
      <text:p text:style-name="P20"><text:tab/><text:tab/>Direction/Service <draw:control text:anchor-type="as-char" svg:y="-0.266cm" draw:z-index="32" draw:name="Forme16" draw:style-name="gr5" draw:text-style-name="P280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4" draw:text-style-name="P280" svg:width="14.223cm" svg:height="0.5cm" draw:control="control17"/></text:p>
      <text:p text:style-name="P18"/>
      <text:p text:style-name="P17"><text:tab/>Autre (préciser) <draw:control text:anchor-type="as-char" draw:z-index="34" draw:name="Forme18" draw:style-name="gr4" draw:text-style-name="P280" svg:width="15.096cm" svg:height="0.5cm" draw:control="control18"/></text:p>
      <text:p text:style-name="P14"/>
      <text:p text:style-name="P9"/>
      <text:p text:style-name="P26"/>
      <text:p text:style-name="P267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6" draw:text-style-name="P281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6" draw:text-style-name="P281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6" draw:text-style-name="P281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6" draw:text-style-name="P281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6" draw:text-style-name="P281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6" draw:text-style-name="P281" svg:width="0.368cm" svg:height="0.572cm" draw:control="control24"/></text:span><text:span text:style-name="T8">non</text:span></text:p>
      <text:p text:style-name="P30"><draw:frame text:anchor-type="paragraph" draw:z-index="36" draw:name="Forme20" draw:style-name="gr2" draw:text-style-name="P278" svg:width="3.573cm" svg:height="0.481cm" svg:x="14.813cm" svg:y="2.794cm"><draw:text-box><text:p text:style-name="P276"><text:span text:style-name="T102">Mars 2017 - Page 2 sur 9</text:span></text:p></draw:text-box></draw:frame></text:p>
      <text:p text:style-name="P268"/>
      <table:table table:name="Tableau2" table:style-name="Tableau2">
        <table:table-column table:style-name="Tableau2.A"/>
        <table:table-row table:style-name="TableLine1770983333040"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6" draw:text-style-name="P281" svg:width="0.375cm" svg:height="0.373cm" draw:control="control25"/><text:s text:c="5"/>oui <text:s/><draw:control text:anchor-type="as-char" draw:z-index="9" draw:name="Forme2" draw:style-name="gr6" draw:text-style-name="P281" svg:width="0.431cm" svg:height="0.357cm" draw:control="control26"/><text:s text:c="2"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6" draw:text-style-name="P281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 table:style-name="TableLine1770983331136"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 table:style-name="TableLine1770983331408"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 table:style-name="TableLine1770983343376"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 table:style-name="TableLine1770983330320"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 table:style-name="TableLine1770983333312"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 table:style-name="TableLine1770983329776"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 table:style-name="TableLine1770983328144"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 table:style-name="TableLine1770983343920"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2" draw:text-style-name="P278" svg:width="3.573cm" svg:height="0.481cm" svg:x="14.818cm" svg:y="1.397cm"><draw:text-box><text:p text:style-name="P276"><text:span text:style-name="T102">Mars 2017 - Page 3 sur 9</text:span></text:p></draw:text-box></draw:frame></text:p>
      <text:p text:style-name="P270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0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Line1770983337664"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 table:style-name="TableLine1770983343104"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1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2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7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0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 table:style-name="TableLine1770983356432"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8">0</text:p>
          </table:table-cell>
          <table:table-cell table:style-name="Tableau5.C13" office:value-type="string">
            <text:p text:style-name="P133"><text:s text:c="3"/><text:span text:style-name="T71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 table:style-name="TableLine1770983350992"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79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6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 table:style-name="TableLine1770983296048"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79">0</text:p>
          </table:table-cell>
          <table:table-cell table:style-name="Tableau5.C21" office:value-type="string">
            <text:p text:style-name="P133"><text:s text:c="3"/><text:span text:style-name="T56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6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6">Aides privées (fondation)</text:span></text:p>
          </table:table-cell>
          <table:table-cell table:style-name="Tableau5.D24" office:value-type="string">
            <text:p text:style-name="P81"/>
            <text:p text:style-name="P70"/>
          </table:table-cell>
        </table:table-row>
        <table:table-row table:style-name="TableLine1770983303392"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4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5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 table:style-name="TableLine1770983305296">
          <table:table-cell table:style-name="Tableau5.A32" office:value-type="string">
            <text:p text:style-name="P100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4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6"/>
          </table:table-cell>
        </table:table-row>
        <table:table-row table:style-name="TableLine1770983301216">
          <table:table-cell table:style-name="Tableau5.A31" office:value-type="string">
            <text:p text:style-name="P102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4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Line1770983342016">
          <table:table-cell table:style-name="Tableau6.A1" table:number-columns-spanned="4" office:value-type="string">
            <text:p text:style-name="P73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2" draw:text-style-name="P278" svg:width="3.573cm" svg:height="0.481cm" svg:x="14.792cm" svg:y="0.949cm"><draw:text-box><text:p text:style-name="P276"><text:span text:style-name="T102">Mars 2017 - Page 4 sur 9</text:span></text:p></draw:text-box></draw:frame><text:s text:c="2"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 table:style-name="TableLine1770983296320"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69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68"/>
      <table:table table:name="Tableau7" table:style-name="Tableau7">
        <table:table-column table:style-name="Tableau7.A"/>
        <table:table-row table:style-name="TableLine1770984190528"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 table:style-name="TableLine1770984192432"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6" draw:text-style-name="P281" svg:width="0.382cm" svg:height="0.392cm" draw:control="control28"/></text:span><text:span text:style-name="T85"><text:s/>oui</text:span></text:p>
            <text:p text:style-name="P240">Intitulé :</text:p>
            <table:table table:name="Tableau9" table:style-name="Tableau9">
              <table:table-column table:style-name="Tableau9.A"/>
              <table:table-row table:style-name="TableLine1770984201408"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 table:style-name="TableLine1770984203856"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 table:style-name="TableLine1770984192704"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 table:style-name="TableLine1770984197872"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2" draw:text-style-name="P278" svg:width="3.573cm" svg:height="0.481cm" svg:x="14.792cm" svg:y="0.949cm"><draw:text-box><text:p text:style-name="P276"><text:span text:style-name="T102">Mars 2017 - Page 5 sur 9</text:span></text:p></draw:text-box></draw:frame></text:p>
      <text:p text:style-name="P268"/>
      <table:table table:name="Tableau13" table:style-name="Tableau13">
        <table:table-column table:style-name="Tableau13.A"/>
        <table:table-row table:style-name="TableLine1770984195424"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 table:style-name="TableLine1770984187808"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 table:style-name="TableLine1770984193520"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 table:style-name="TableLine1770984198960"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 table:style-name="TableLine1770984188624"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 table:style-name="TableLine1770984200592"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 table:style-name="TableLine1770984191072"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 table:style-name="TableLine1770984202768">
                <table:table-cell table:style-name="Tableau17.A2" office:value-type="string">
                  <text:p text:style-name="P157"><text:tab/><text:span text:style-name="T79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 table:style-name="TableLine1770984203584">
                <table:table-cell table:style-name="Tableau17.A2" office:value-type="string">
                  <text:p text:style-name="P157"><text:tab/><text:span text:style-name="T79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 table:style-name="TableLine1770984203040">
                <table:table-cell table:style-name="Tableau17.A2" office:value-type="string">
                  <text:p text:style-name="P157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2" draw:text-style-name="P278" svg:width="3.573cm" svg:height="0.481cm" svg:x="14.792cm" svg:y="0.949cm"><draw:text-box><text:p text:style-name="P276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 table:style-name="TableLine1770984192160"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6" draw:text-style-name="P281" svg:width="0.343cm" svg:height="0.327cm" draw:control="control29"/></text:span><text:span text:style-name="T45"><text:s/>oui <text:s text:c="7"/></text:span><text:span text:style-name="T45"><draw:control text:anchor-type="as-char" draw:z-index="6" draw:name="Forme3" draw:style-name="gr6" draw:text-style-name="P281" svg:width="0.373cm" svg:height="0.359cm" draw:control="control30"/></text:span><text:span text:style-name="T45"><text:s/>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 table:style-name="TableLine1770984201952"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71"><draw:frame text:anchor-type="paragraph" draw:z-index="4" draw:name="Forme1" draw:style-name="gr8" draw:text-style-name="P282" svg:width="3.059cm" svg:height="0.613cm" svg:x="0.122cm" svg:y="0.071cm"><draw:text-box><text:p><text:span text:style-name="T103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1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 table:style-name="TableLine1770984215008"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 table:style-name="TableLine1770984219632"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1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6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6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6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6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6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 table:style-name="TableLine1770984179376">
          <table:table-cell table:style-name="Tableau19.A34" office:value-type="string">
            <text:p text:style-name="P172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Line1770984180736">
          <table:table-cell table:style-name="Tableau19.A34" office:value-type="string">
            <text:p text:style-name="P173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 table:style-name="TableLine1770984206576">
          <table:table-cell table:style-name="Tableau20.A1" table:number-columns-spanned="4" office:value-type="string">
            <text:p text:style-name="P65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2" draw:text-style-name="P278" svg:width="3.573cm" svg:height="0.481cm" svg:x="14.792cm" svg:y="0.949cm"><draw:text-box><text:p text:style-name="P276"><text:span text:style-name="T102">Mars 2017 - Page 7 sur 9</text:span></text:p></draw:text-box></draw:frame><text:s/>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 table:style-name="TableLine1770984184000"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69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<text:soft-page-break/>(montant sollicité / total du budget) x 100</text:p>
      <text:p text:style-name="P40"/>
      <text:p text:style-name="P269"><draw:frame text:anchor-type="paragraph" draw:z-index="44" draw:name="Forme21" draw:style-name="gr1" draw:text-style-name="P277" svg:width="3.686cm" svg:height="0.588cm" svg:x="6.311cm" svg:y="16.921cm"><draw:text-box><text:p text:style-name="P276"><text:span text:style-name="T101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2936941935" text:style-name="L1">
              <text:list-item>
                <text:p text:style-name="P272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3">exactes et sincères les informations du présent formulaire, notamment relatives aux demandes de subventions déposées auprès d’autres financeurs publics ;</text:p>
              </text:list-item>
              <text:list-item>
                <text:p text:style-name="P272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72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6" draw:text-style-name="P281" svg:width="0.412cm" svg:height="0.412cm" draw:control="control32"/></text:span><text:span text:style-name="T46"><text:s/>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6" draw:text-style-name="P281" svg:width="0.334cm" svg:height="0.332cm" draw:control="control31"/></text:span><text:span text:style-name="T44"><text:s/>supérieur à 500 000 euros</text:span></text:p>
            <text:list xml:id="list742749504" text:style-name="L2">
              <text:list-item>
                <text:p text:style-name="P274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 table:style-name="TableLine1770984516144"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 table:style-name="TableLine1770984534096"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 table:style-name="TableLine1770984532464"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 table:style-name="TableLine1770984525664"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160113646704739" text:continue-numbering="true" text:style-name="L2">
              <text:list-item>
                <text:p text:style-name="P275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0" draw:text-style-name="P283" svg:width="6.077cm" svg:height="0.511cm" svg:x="2.279cm" svg:y="0.993cm"><draw:text-box><text:p>……………………………………</text:p></draw:text-box></draw:frame><draw:frame text:anchor-type="paragraph" draw:z-index="1" draw:name="Forme4" draw:style-name="gr9" draw:text-style-name="P283" svg:width="8.351cm" svg:height="0.489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 table:style-name="TableLine1770984528112"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68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 table:style-name="TableLine1770984531648"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2" svg:font-family="Mangal"/>
    <style:font-face style:name="DejaVu Serif Condensed2" svg:font-family="'DejaVu Serif Condensed'" style:font-adornments="Italique" style:font-family-generic="swiss"/>
    <style:font-face style:name="Liberation Sans2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1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loext:opacity="100%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loext:opacity="100%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loext:opacity="0%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loext:opacity="100%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589E8EE2A70E20A7.png" xlink:type="simple" xlink:show="embed" xlink:actuate="onLoad" draw:mime-type="image/png"/></draw:frame><draw:frame draw:style-name="Mfr1" draw:name="Image2" text:anchor-type="paragraph" svg:x="17.108cm" svg:y="-0.529cm" svg:width="1.923cm" svg:height="1.028cm" draw:z-index="43"><draw:image xlink:href="Pictures/10000201000002BC0000017684C3FAFF006EB352.png" xlink:type="simple" xlink:show="embed" xlink:actuate="onLoad" draw:mime-type="image/png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8T17:36:30.231000000</meta:creation-date>
    <dc:date>2018-08-15T18:52:08.851019468</dc:date>
    <meta:editing-duration>PT8H52M7S</meta:editing-duration>
    <meta:editing-cycles>103</meta:editing-cycles>
    <meta:generator>LibreOffice/7.0.2.2$Windows_X86_64 LibreOffice_project/8349ace3c3162073abd90d81fd06dcfb6b36b994</meta:generator>
    <meta:document-statistic meta:table-count="24" meta:image-count="2" meta:object-count="0" meta:page-count="10" meta:paragraph-count="341" meta:word-count="2076" meta:character-count="14458" meta:non-whitespace-character-count="12237"/>
  </office:meta>
</office:document-meta>
</file>